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666in" fo:text-indent="0.5118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end" style:line-height-at-least="0.1666in" fo:text-indent="0.5118in"/>
    </style:style>
    <style:style style:name="P4" style:parent-style-name="Standard" style:family="paragraph">
      <style:paragraph-properties fo:text-align="end" style:line-height-at-least="0.1666in" fo:text-indent="0.5118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1666in" fo:text-indent="0.5118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style:line-height-at-least="0.1666in" fo:text-indent="0.5118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style:line-height-at-least="0.1666in" fo:text-indent="0.5118in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Приложение</text:span></text:p>
      <text:p text:style-name="P3"/>
      <text:p text:style-name="P4"><text:span text:style-name="T5"><text:s/></text:span></text:p>
      <text:p text:style-name="P6"/>
      <text:p text:style-name="P7"/>
      <text:p text:style-name="P8"><text:span text:style-name="T9">Оказание финансовой помощи населению, пострадавшему в результате чрезвычайных ситуаций природного и техногенного характера, на предоставление государственных услуг.</text:span></text:p>
      <text:p text:style-name="P10"/>
      <text:p text:style-name="P11"/>
      <text:p text:style-name="P12"><text:span text:style-name="T13"><text:tab/></text:span><text:span text:style-name="T14">В соответствии с постановлением главы администрации (губернатора) Краснодарского края от 26.10.2022 № 760 «Об осуществлении единовременных денежных выплат гражданам Российской Федерации в случаях возникновения на территории Краснодарского края чрезвычайных</text:span><text:span text:style-name="T15"><text:s/>ситуаций природного и техногенного характера» предусмотрены правила и условия осуществления единовременных денежных выплат гражданам, пострадавшим в результате чрезвычайных ситуаций природного и техногенного характера, путем предоставления государственных</text:span><text:span text:style-name="T16"><text:s/>услуг посредством многофункциональных центров предоставления государственных и муниципальных услуг, а также посредством Единого портала государственных и муниципальных услуг или регионального портала государственных и муниципальных услуг Краснодарского кр</text:span><text:span text:style-name="T17">ая.</text:span></text:p>
      <text:p text:style-name="P18"><text:span text:style-name="T19"><text:tab/>В перечень государственных услуг Краснодарского края, утвержденный приказом департамента информатизации и связи Краснодарского края от 20.02.2016 № 29 «Об утверждении Перечня государственных услуг Краснодарского края», включены соответствующие государ</text:span><text:span text:style-name="T20">ственные услуги:</text:span></text:p>
      <text:p text:style-name="P21"><text:span text:style-name="T22"><text:tab/>назначения выплаты единовременной материальной помощи гражданам, пострадавшим в результате чрезвычайных ситуаций природного и техногенного характера;</text:span></text:p>
      <text:p text:style-name="P23"><text:span text:style-name="T24"><text:tab/>назначения выплаты гражданам финансовой помощи в связи с утратой ими имущества первой<text:s/></text:span><text:span text:style-name="T25">необходимости в результате чрезвычайных ситуаций природного и техногенного характера;</text:span></text:p>
      <text:p text:style-name="P26"><text:span text:style-name="T27"><text:tab/>назначение выплат единовременного пособия гражданам, получившим в результате чрезвычайных ситуаций <text:s/>природного и техногенного характера вред здоровью;</text:span></text:p>
      <text:p text:style-name="P28"><text:span text:style-name="T29"><text:tab/>назначение выплат</text:span><text:span text:style-name="T30">ы единовременного пособия членам семей граждан, погибших в результате чрезвычайных ситуаций <text:s/>природного и техногенного характера.</text:span></text:p>
      <text:p text:style-name="P31"><text:span text:style-name="T32"><text:tab/></text:span><text:span text:style-name="T33">Подробную и</text:span><text:span text:style-name="T34">нформацию о возможности получения финансовой помощи и мер социальной поддержки при возникновении чрезвычайных ситу</text:span><text:span text:style-name="T35">аций можно получить на информационном ресурсе «Государственная поддержка в чрезвычайных ситуацийх», размещенного на Едином портале государственных и муниципальных услуг по адресу<text:s/></text:span><text:span text:style-name="T36">https</text:span><text:span text:style-name="T37">:/</text:span><text:span text:style-name="T38">/</text:span><text:span text:style-name="T39">www</text:span><text:span text:style-name="T40">.</text:span><text:span text:style-name="T41">gosuslugi</text:span><text:span text:style-name="T42">.</text:span><text:span text:style-name="T43">ru</text:span><text:span text:style-name="T44">/</text:span><text:span text:style-name="T45">mchs</text:span><text:span text:style-name="T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yle15" style:display-name="Style15" style:family="paragraph" style:parent-style-name="Standard">
      <style:paragraph-properties fo:text-align="justify" fo:line-height="0.2145in" fo:text-indent="0.3736in"/>
      <style:text-properties style:font-name="Microsoft Sans Serif" style:font-name-complex="Microsoft Sans Serif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zh" style:country-asian="CN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F1F1F" fo:letter-spacing="normal" style:text-scale="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FontStyle19" style:display-name="Font Style19" style:family="text">
      <style:text-properties style:font-name="Times New Roman" style:font-name-complex="Times New Roman" fo:font-size="12pt" style:font-size-asian="12pt" style:font-size-complex="12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Основнойшрифтабзаца1" style:display-name="Основной шрифт абзаца1" style:family="text"/>
    <style:style style:name="WW8Num1z0" style:display-name="WW8Num1z0" style:family="text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</meta:initial-creator>
    <dc:creator>Galina</dc:creator>
    <meta:creation-date>2023-12-12T05:12:00Z</meta:creation-date>
    <dc:date>2023-12-12T05:13:00Z</dc:date>
    <meta:print-date>2023-12-11T11:18:00Z</meta:print-date>
    <meta:template xlink:href="Normal" xlink:type="simple"/>
    <meta:editing-cycles>2</meta:editing-cycles>
    <meta:editing-duration>PT2040S</meta:editing-duration>
    <meta:document-statistic meta:page-count="1" meta:paragraph-count="4" meta:word-count="326" meta:character-count="2181" meta:row-count="15" meta:non-whitespace-character-count="1859"/>
  </office:meta>
</office:document-meta>
</file>