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1.058cm" style:rel-column-width="4082*"/>
    </style:style>
    <style:style style:name="Таблица13.B" style:family="table-column">
      <style:table-column-properties style:column-width="9.696cm" style:rel-column-width="37383*"/>
    </style:style>
    <style:style style:name="Таблица13.C" style:family="table-column">
      <style:table-column-properties style:column-width="4.068cm" style:rel-column-width="15683*"/>
    </style:style>
    <style:style style:name="Таблица13.D" style:family="table-column">
      <style:table-column-properties style:column-width="2.175cm" style:rel-column-width="8387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language="ru" fo:country="RU"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weight-asian="normal" style:font-weight-complex="normal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О проведении аукциона на право заключения</text:p>
      <text:p text:style-name="P7">договора аренды недвижимого муниципального имущества</text:p>
      <text:p text:style-name="P6">в МБУК ДК «СКЦ» Мирского сельского поселения</text:p>
      <text:p text:style-name="P6">Кавказского района</text:p>
      <text:p text:style-name="P6"/>
      <text:p text:style-name="P11"><text:span text:style-name="T4"><text:s text:c="4"/>Муниципальное бюджетное учреждение культуры Дом культуры «Социально-культурный центр»  Мирского сельского поселения Кавказского района  уведомляет о назначении даты и времени проведения аукциона на право заключения </text:span><text:span text:style-name="T2">договора аренды недвижимого муниципального имущества. <text:s text:c="4"/></text:span></text:p>
      <text:p text:style-name="P11"><text:span text:style-name="T2"><text:s/></text:span><text:span text:style-name="T3">Аукцион состоится </text:span><text:span text:style-name="T1">19.03.2019 в 10-00 часов по адресу: </text:span><text:span text:style-name="T3">М</text:span><text:span text:style-name="T1">униципальное бюджетное учреждение культуры Дом культуры «Социально-культурный центр» </text:span> <text:span text:style-name="T1">Мирского сельского поселения Кавказского района  - Краснодарский край, Кавказский район, пос. Мирской, ул. Ленина, 85;</text:span></text:p>
      <text:p text:style-name="P11"><text:span text:style-name="T1"><text:s text:c="2"/>Заседание по определению участников аукциона </text:span><text:span text:style-name="T3">состоится </text:span><text:span text:style-name="T1">15.03.2019 в  10-00 часов по адресу: </text:span><text:span text:style-name="T3">М</text:span><text:span text:style-name="T1">униципальное бюджетное учреждение культуры Дом культуры «Социально-культурный центр» </text:span> <text:span text:style-name="T1">Мирского сельского поселения Кавказского района  - Краснодарский край, Кавказский район, пос. Мирской, ул. Ленина, 85.</text:span></text:p>
      <text:p text:style-name="P9"><text:span text:style-name="T1"><text:s/>Предмет аукциона, начальн</text:span><text:span text:style-name="T3">ая</text:span><text:span text:style-name="T1"> цен</text:span><text:span text:style-name="T3">а</text:span><text:span text:style-name="T1">, шаг аукциона:</text:span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2">№</text:p>
            <text:p text:style-name="P4">лота</text:p>
          </table:table-cell>
          <table:table-cell table:style-name="Таблица13.A1" office:value-type="string">
            <text:p text:style-name="P5">Наименование имущества, передаваемого в аренду, его характеристика</text:p>
          </table:table-cell>
          <table:table-cell table:style-name="Таблица13.A1" office:value-type="string">
            <text:p text:style-name="P5">Начальная цена — сумма арендной платы в месяц, без НДС (руб.)</text:p>
          </table:table-cell>
          <table:table-cell table:style-name="Таблица13.D1" office:value-type="string">
            <text:p text:style-name="P5">Шаг аукциона</text:p>
            <text:p text:style-name="P5">(руб)</text:p>
          </table:table-cell>
        </table:table-row>
        <table:table-row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4">Нежилые помещения: первый этаж, расположенные по адресу: Краснодарский край, Кавказский район, п.Мирской, ул.Ленина,85, помещение 6 литер А1, площадью 25 кв.м. В здании Дома культуры с кадастровым номером 23:09:0206001:1341</text:p>
          </table:table-cell>
          <table:table-cell table:style-name="Таблица13.A2" office:value-type="string">
            <text:p text:style-name="P3">5425,0 <text:s/></text:p>
            <text:p text:style-name="P3"/>
          </table:table-cell>
          <table:table-cell table:style-name="Таблица13.D2" office:value-type="float" office:value="271.25">
            <text:p text:style-name="P3">271,25</text:p>
          </table:table-cell>
        </table:table-row>
      </table:table>
      <text:p text:style-name="P8"/>
      <text:p text:style-name="P10"><text:s text:c="2"/>Время и адрес приема заявок на участие в аукционе - по рабочим дням с 21.02.2019 по 14.03.2019 (включительно) с 09-00 ч. до 16-00 ч.                         (по местному времени), <text:s/>перерыв с 12.00 ч. до 13.00 ч., по адресу:                                  Краснодарский край, Кавказский район, п. Мирской, ул. Ленина,85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34S</meta:editing-duration>
    <meta:editing-cycles>12</meta:editing-cycles>
    <meta:generator>OpenOffice/4.1.4$Win32 OpenOffice.org_project/414m5$Build-9788</meta:generator>
    <dc:date>2019-02-22T14:44:55.39</dc:date>
    <meta:print-date>2019-01-22T15:43:19.05</meta:print-date>
    <meta:document-statistic meta:table-count="1" meta:image-count="0" meta:object-count="0" meta:page-count="1" meta:paragraph-count="18" meta:word-count="218" meta:character-count="1749"/>
    <meta:user-defined meta:name="Info 1"/>
    <meta:user-defined meta:name="Info 2"/>
    <meta:user-defined meta:name="Info 3"/>
    <meta:user-defined meta:name="Info 4"/>
  </office:meta>
</office:document-meta>
</file>